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STT31c4f6" svg:font-family="MSTT31c4f6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231f20" style:font-name="Times New Roman" fo:font-size="12pt" fo:font-weight="normal" style:font-name-asian="MSTT31c4f6" style:font-size-asian="12pt" style:font-weight-asian="normal" style:font-name-complex="MSTT31c4f6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231f20" style:font-name="MSTT31c4f6" fo:font-size="10pt" fo:font-weight="normal" style:font-name-asian="MSTT31c4f6" style:font-size-asian="10pt" style:font-weight-asian="normal" style:font-name-complex="MSTT31c4f6" style:font-size-complex="10pt" style:font-weight-complex="normal"/>
    </style:style>
    <style:style style:name="T3" style:family="text">
      <style:text-properties fo:color="#231f20" style:font-name-asian="MSTT31c4f6" style:font-name-complex="MSTT31c4f6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KOMÁROV, OBECNÝ ÚRAD KOMÁROV č. 55, 086 <text:s/>11 Hrabovec</text:p>
      <text:p text:style-name="P1"/>
      <text:p text:style-name="P1"/>
      <text:p text:style-name="P1"/>
      <text:p text:style-name="P1">Zápisnica </text:p>
      <text:p text:style-name="P2">zo zasadnutia Obecného zastupiteľstva Komárov zo dňa 15.12.2014</text:p>
      <text:p text:style-name="P2"/>
      <text:p text:style-name="P2">Prítomní: <text:span text:style-name="T1">podľa prezenčnej listiny</text:span></text:p>
      <text:p text:style-name="P2">Program:<text:span text:style-name="T1">v prílohe</text:span></text:p>
      <text:p text:style-name="P3"/>
      <text:p text:style-name="P3"/>
      <text:p text:style-name="P3">k bodu 1:</text:p>
      <text:p text:style-name="P3">Na úvod zasadnutie mala <text:s/>zaznieť štátna hymna SR, z technických príčin však nezaznela</text:p>
      <text:p text:style-name="P3"/>
      <text:p text:style-name="P3">k bodu 2: </text:p>
      <text:p text:style-name="P3">Zasadnutie Obecného zastupiteľstva obce Komárov otvoril a viedol doterajší starosta obce </text:p>
      <text:p text:style-name="P3">František Mihaľ. </text:p>
      <text:p text:style-name="P3"><text:s/></text:p>
      <text:p text:style-name="P3">k bodu 3: </text:p>
      <text:p text:style-name="P3">Zápisnicu o výsledkoch volieb do orgánov samosprávy prečítal predseda miestnej volebnej komisie Marcel Kocúr.</text:p>
      <text:p text:style-name="P3"/>
      <text:p text:style-name="P3">k bodu 4: </text:p>
      <text:p text:style-name="P3">Novozvolený starosta obce Ing. Jozef Bednár zložil zákonom predpísaný sľub a prevzal <text:s text:c="16"/>od bývalého starostu obce Františka Mihaľa <text:s/>insígnie. </text:p>
      <text:p text:style-name="P3"/>
      <text:p text:style-name="P3">k bodu 5: </text:p>
      <text:p text:style-name="P4"><text:span text:style-name="T1">Novozvolení poslanci obce v zložení: <text:s/>Ing. Tomáš Kocúr Komárov <text:s text:c="3"/></text:span></text:p>
      <text:p text:style-name="P4"><text:span text:style-name="T1"><text:s text:c="70"/>Jozef Pacosa</text:span></text:p>
      <text:p text:style-name="P4"><text:span text:style-name="T1"><text:s text:c="60"/>PhDr. Emília Mihóková</text:span></text:p>
      <text:p text:style-name="P4"><text:span text:style-name="T1"><text:s text:c="70"/>Pavol Koreň</text:span></text:p>
      <text:p text:style-name="P4"><text:span text:style-name="T1"><text:s text:c="63"/>Ing. Mária Mihaľová <text:s text:c="86"/></text:span></text:p>
      <text:p text:style-name="P8"><text:s/>zložili zákonom predpísaný sľub.</text:p>
      <text:p text:style-name="P8"/>
      <text:p text:style-name="P3">k bodu 6: </text:p>
      <text:p text:style-name="P3">Novozvolený starosta Ing. Jozef Bednár vo svojom príhovore zablahoželal novozvoleným poslancom, vyjadril <text:s/>presvedčenie, že spolu budú riešiť úlohy, ktoré ich očakávajú na začiatku nového volebného obdobia. Ďalej <text:s/>starosta vyslovil poďakovanie predchádzajúcim poslancom a starostom, ktorí pracovali v samospráve od roku 1990, taktiež poďakoval voličom za vysokú účasť v komunálnych voľbách.</text:p>
      <text:p text:style-name="P3"/>
      <text:p text:style-name="P3">k bodu 7:</text:p>
      <text:p text:style-name="P3">Program zasadnutia bol schválený bez pripomienok, s jedným doplnením – Dodatok k VZN obce na rok 2014 – aby sadzby dani ostali v platnosti aj na rok 2015. Schválené jednohlasne. </text:p>
      <text:p text:style-name="P3"/>
      <text:p text:style-name="P3">k bodu 8 :</text:p>
      <text:p text:style-name="P3">Za zapisovateľa zápisnice bola určená p. Lukáčová </text:p>
      <text:p text:style-name="P3"><text:s/>za overovateľov boli zvolení: <text:s/>Ing. Tomáš Kocúr a PhDr. Emília Mihóková. Schválené jednohlasne</text:p>
      <text:p text:style-name="P3"/>
      <text:p text:style-name="P3">k bodu 9: </text:p>
      <text:p text:style-name="P3">Starosta predložil návrh na zloženie návrhovej a mandátovej komisie: Jozef Sobek – predseda, členovia Ing. Mária Mihaľová a Mária Lukáčová.</text:p>
      <text:p text:style-name="P3"><text:soft-page-break/>Obecné zastupiteľstvo návrh schválilo a komisia bude pracovať v navrhovanom zložení.</text:p>
      <text:p text:style-name="P3"/>
      <text:p text:style-name="P4"><text:span text:style-name="T1">K bodu 10:</text:span><text:span text:style-name="T2"> </text:span></text:p>
      <text:p text:style-name="P5">V zmysle zákona č. 369/90 Z.z. O obecnom zriadení funkcia poslanca obce je nezlúčiteľná s funkciou : a, starostu obce,</text:p>
      <text:p text:style-name="P5"><text:s text:c="17"/>b, zamestnanca obce.</text:p>
      <text:p text:style-name="P5">Funkcia poslanca je nezlúčiteľná aj s funkciou prednostu obecného úradu. </text:p>
      <text:p text:style-name="P6"><text:span text:style-name="T3">Správu o overení platnosti voľby starostu a poslancov OZ predniesla Mária Lukáčová, členka mandátovej komisie. Správa o výsledku volieb do orgánov samosprávy obce je prílohou tejto zápisnice.</text:span></text:p>
      <text:p text:style-name="P6"><text:span text:style-name="T3"/></text:p>
      <text:p text:style-name="P3">k bodu 11: </text:p>
      <text:p text:style-name="P3">Tento bod – zriadenie komisií OZ ostáva v platnosti na budúce zasadnutie OZ, rovnako ako voľba zástupcu starostu.</text:p>
      <text:p text:style-name="P3"/>
      <text:p text:style-name="P3">K bodu 12: </text:p>
      <text:p text:style-name="P3">Stanovenie platu starostu: Obecné zastupiteľstvo <text:span text:style-name="T4">určuje </text:span>plat starostu podľa § 3 <text:s/>a 4 zákona NR SR č. 253/1994 o právnom postavení a platových pomeroch starostov obcí a primátorov miest v znení neskorších predpisov. </text:p>
      <text:p text:style-name="P3"/>
      <text:p text:style-name="P3">K bodu 13: </text:p>
      <text:p text:style-name="P3">Diskusia: Starosta obce Ing. Jozef Bednár predložil návrh, aby obecné zastupiteľstvo schválilo dodatok k VZN obce, aby sadzby dani z nehnuteľnosti, za odpad a psa ostali v platnosti aj na rok 2015. Poslanci tento návrh jednohlasne schválilil.</text:p>
      <text:p text:style-name="P3">k bodu : 14. </text:p>
      <text:p text:style-name="P3">Návrh na uznesenie predniesla Mária Lukáčová a bol jednohlasne prijatý</text:p>
      <text:p text:style-name="P3"/>
      <text:p text:style-name="P3">K bodu 15: <text:s text:c="2"/></text:p>
      <text:p text:style-name="P3">Zasadnutie ukončil starosta obce p. Ing. Jozef Bednár, ktorý zároveň poďakoval prítomným poslancom a občanom obce <text:s/>za účasť na zasadnutí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 Komárove dňa: 15.12.2014 <text:s text:c="70"/><text:span text:style-name="T4">Ing. Jozef Bednár</text:span> <text:s text:c="231"/></text:p>
      <text:p text:style-name="P3"><text:s text:c="122"/>starosta obce: </text:p>
      <text:p text:style-name="P3"/>
      <text:p text:style-name="P3">Overovatelia <text:s/>zápisnice: …................................</text:p>
      <text:p text:style-name="P3"><text:s text:c="13"/></text:p>
      <text:p text:style-name="P3"><text:s text:c="39"/>….................................</text:p>
      <text:p text:style-name="P3"/>
      <text:p text:style-name="P3">Zapísala: <text:s/>M. Lukáčová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STT31c4f6" svg:font-family="MSTT31c4f6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Obec Komárov</meta:initial-creator>
    <meta:creation-date>2009-09-14T08:07:54</meta:creation-date>
    <dc:creator>Obec Komárov</dc:creator>
    <dc:date>2015-01-26T15:04:21.02</dc:date>
    <meta:printed-by>Obec Komárov</meta:printed-by>
    <meta:print-date>2010-10-27T09:44:59</meta:print-date>
    <dc:language>sk-SK</dc:language>
    <meta:editing-cycles>89</meta:editing-cycles>
    <meta:editing-duration>PT13H04M26S</meta:editing-duration>
    <meta:document-statistic meta:table-count="0" meta:image-count="0" meta:object-count="0" meta:page-count="2" meta:paragraph-count="53" meta:word-count="481" meta:character-count="4087"/>
    <meta:user-defined meta:name="Info 1"/>
    <meta:user-defined meta:name="Info 2"/>
    <meta:user-defined meta:name="Info 3"/>
    <meta:user-defined meta:name="Info 4"/>
  </office:meta>
</office:document-meta>
</file>