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>
        <style:tab-stops>
          <style:tab-stop style:position="0.36cm"/>
        </style:tab-stops>
      </style:paragraph-properties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2" style:family="paragraph" style:parent-style-name="Standard" style:list-style-name="">
      <style:paragraph-properties style:text-autospace="none">
        <style:tab-stops>
          <style:tab-stop style:position="0.36cm"/>
          <style:tab-stop style:position="10.936cm"/>
        </style:tab-stops>
      </style:paragraph-properties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3" style:family="paragraph" style:parent-style-name="Standard" style:list-style-name="">
      <style:paragraph-properties fo:line-height="0.6cm" fo:text-align="justify" style:justify-single-word="false" style:text-autospace="none">
        <style:tab-stops>
          <style:tab-stop style:position="0.609cm"/>
        </style:tab-stops>
      </style:paragraph-properties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4" style:family="paragraph" style:parent-style-name="Standard" style:list-style-name="">
      <style:paragraph-properties fo:text-align="justify" style:justify-single-word="false" style:text-autospace="none">
        <style:tab-stops>
          <style:tab-stop style:position="0.36cm"/>
        </style:tab-stops>
      </style:paragraph-properties>
      <style:text-properties style:font-name="Times New Roman CE" fo:font-size="11pt" fo:font-style="italic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P5" style:family="paragraph" style:parent-style-name="Standard" style:list-style-name="">
      <style:paragraph-properties fo:line-height="0.6cm" fo:text-align="justify" style:justify-single-word="false" style:text-autospace="none">
        <style:tab-stops>
          <style:tab-stop style:position="0.609cm"/>
        </style:tab-stops>
      </style:paragraph-properties>
      <style:text-properties style:font-name="Times New Roman CE" fo:font-size="11pt" fo:font-style="italic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P6" style:family="paragraph" style:parent-style-name="Standard" style:list-style-name="">
      <style:paragraph-properties style:text-autospace="none">
        <style:tab-stops>
          <style:tab-stop style:position="0.36cm"/>
        </style:tab-stops>
      </style:paragraph-properties>
      <style:text-properties style:font-name="Times New Roman CE" fo:font-size="11pt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7" style:family="paragraph" style:parent-style-name="Standard" style:list-style-name="">
      <style:paragraph-properties fo:line-height="1.169cm" fo:text-align="justify" style:justify-single-word="false" style:text-autospace="none">
        <style:tab-stops>
          <style:tab-stop style:position="0.609cm"/>
        </style:tab-stops>
      </style:paragraph-properties>
      <style:text-properties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8" style:family="paragraph" style:parent-style-name="Standard" style:list-style-name="">
      <style:paragraph-properties fo:text-align="center" style:justify-single-word="false" style:text-autospace="none">
        <style:tab-stops>
          <style:tab-stop style:position="0.36cm"/>
        </style:tab-stops>
      </style:paragraph-properties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9" style:family="paragraph" style:parent-style-name="Standard" style:list-style-name="">
      <style:paragraph-properties style:text-autospace="non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0" style:family="paragraph" style:parent-style-name="Standard" style:list-style-name="">
      <style:paragraph-properties style:text-autospace="none"/>
      <style:text-properties style:font-name="Times New Roman CE" fo:font-size="10pt" fo:font-style="normal" fo:text-shadow="none" style:text-underline-style="none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11" style:family="paragraph" style:parent-style-name="Standard" style:list-style-name="">
      <style:paragraph-properties fo:text-align="justify" style:justify-single-word="false" style:text-autospace="none"/>
      <style:text-properties style:font-name="Times New Roman CE" fo:font-size="10pt" fo:font-style="normal" fo:text-shadow="none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2" style:family="paragraph" style:parent-style-name="Standard" style:list-style-name="">
      <style:paragraph-properties fo:text-align="justify" style:justify-single-word="false" style:text-autospace="none">
        <style:tab-stops>
          <style:tab-stop style:position="0.36cm"/>
        </style:tab-stops>
      </style:paragraph-properties>
    </style:style>
    <style:style style:name="P13" style:family="paragraph" style:parent-style-name="Standard" style:list-style-name="">
      <style:paragraph-properties style:text-autospace="none">
        <style:tab-stops>
          <style:tab-stop style:position="0.36cm"/>
        </style:tab-stops>
      </style:paragraph-properties>
    </style:style>
    <style:style style:name="P14" style:family="paragraph" style:parent-style-name="Standard" style:list-style-name="">
      <style:paragraph-properties fo:margin-left="5.369cm" fo:margin-right="0cm" fo:text-indent="-5.369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15" style:family="paragraph" style:parent-style-name="Standard" style:list-style-name="">
      <style:paragraph-properties fo:margin-left="0cm" fo:margin-right="0cm" fo:line-height="0.6cm" fo:text-align="justify" style:justify-single-word="false" fo:text-indent="0.609cm" style:auto-text-indent="false" style:text-autospace="none">
        <style:tab-stops>
          <style:tab-stop style:position="0.609cm"/>
        </style:tab-stops>
      </style:paragraph-properties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6" style:family="paragraph" style:parent-style-name="Standard" style:list-style-name="">
      <style:paragraph-properties fo:margin-left="0cm" fo:margin-right="0cm" fo:line-height="0.6cm" fo:text-indent="0.609cm" style:auto-text-indent="false" style:text-autospace="none">
        <style:tab-stops>
          <style:tab-stop style:position="0.609cm"/>
        </style:tab-stops>
      </style:paragraph-properties>
      <style:text-properties style:font-name="Times New Roman CE" fo:font-size="11pt" fo:font-style="italic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P17" style:family="paragraph" style:parent-style-name="Standard" style:list-style-name="">
      <style:paragraph-properties fo:margin-left="0cm" fo:margin-right="0cm" fo:line-height="0.6cm" fo:text-align="justify" style:justify-single-word="false" fo:text-indent="0.609cm" style:auto-text-indent="false" style:text-autospace="none">
        <style:tab-stops>
          <style:tab-stop style:position="0.609cm"/>
        </style:tab-stops>
      </style:paragraph-properties>
    </style:style>
    <style:style style:name="P18" style:family="paragraph" style:parent-style-name="Standard" style:list-style-name="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-0.141cm"/>
        </style:tab-stops>
      </style:paragraph-properties>
      <style:text-properties style:font-name="Times New Roman CE" fo:font-size="11pt" fo:font-style="italic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P19" style:family="paragraph" style:parent-style-name="Standard" style:list-style-name="">
      <style:paragraph-properties fo:margin-left="0.501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1pt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0" style:family="paragraph" style:parent-style-name="Standard" style:list-style-name="">
      <style:paragraph-properties fo:margin-left="0.501cm" fo:margin-right="0cm" fo:text-indent="-0.501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1pt" fo:font-style="italic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P21" style:family="paragraph" style:parent-style-name="Standard" style:list-style-name="">
      <style:paragraph-properties fo:margin-left="7.629cm" fo:margin-right="0cm" fo:text-indent="-7.629cm" style:auto-text-indent="false" style:text-autospace="none">
        <style:tab-stops>
          <style:tab-stop style:position="0cm"/>
        </style:tab-stops>
      </style:paragraph-properties>
    </style:style>
    <style:style style:name="P22" style:family="paragraph" style:parent-style-name="Standard" style:list-style-name="">
      <style:paragraph-properties fo:margin-left="7.629cm" fo:margin-right="0cm" fo:text-indent="-7.629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1pt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3" style:family="paragraph" style:parent-style-name="Standard" style:list-style-name="">
      <style:paragraph-properties fo:margin-left="9.169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1pt" fo:font-style="normal" fo:text-shadow="1pt 1pt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4" style:family="paragraph" style:parent-style-name="Standard" style:list-style-name="">
      <style:paragraph-properties fo:margin-left="0.25cm" fo:margin-right="0cm" fo:text-indent="0cm" style:auto-text-indent="false" style:text-autospace="none"/>
    </style:style>
    <style:style style:name="P25" style:family="paragraph" style:parent-style-name="Standard" style:list-style-name="RTF_5f_Num_20_2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 CE" fo:font-size="10pt" fo:font-style="normal" fo:text-shadow="none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6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0pt" fo:font-style="normal" fo:text-shadow="none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7" style:family="paragraph" style:parent-style-name="Standard" style:list-style-name="RTF_5f_Num_20_2">
      <style:paragraph-properties fo:margin-left="0cm" fo:margin-right="0cm" fo:text-indent="0cm" style:auto-text-indent="false" style:text-autospace="none">
        <style:tab-stops/>
      </style:paragraph-properties>
    </style:style>
    <style:style style:name="T1" style:family="text">
      <style:text-properties style:font-name="Times New Roman CE"/>
    </style:style>
    <style:style style:name="T2" style:family="text"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3" style:family="text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4" style:family="text">
      <style:text-properties style:font-name="Times New Roman CE" fo:font-size="11pt" fo:font-style="italic" fo:font-weight="normal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T5" style:family="text">
      <style:text-properties style:font-name="Times New Roman CE" fo:font-size="11pt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6" style:family="text">
      <style:text-properties style:font-name="Times New Roman CE" fo:font-size="10pt" fo:font-style="normal" fo:text-shadow="none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7" style:family="text">
      <style:text-properties style:font-name="Times New Roman CE" fo:font-size="10pt" fo:font-style="italic" fo:text-shadow="none" style:text-underline-style="solid" style:text-underline-width="auto" style:text-underline-color="font-color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T8" style:family="text">
      <style:text-properties fo:text-shadow="none"/>
    </style:style>
    <style:style style:name="T9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0pt"/>
    </style:style>
    <style:style style:name="T11" style:family="text">
      <style:text-properties fo:font-style="normal"/>
    </style:style>
    <style:style style:name="T12" style:family="text">
      <style:text-properties style:text-underline-style="none"/>
    </style:style>
    <style:style style:name="T13" style:family="text">
      <style:text-properties fo:font-weight="normal"/>
    </style:style>
    <style:style style:name="T14" style:family="text">
      <style:text-properties style:font-name-asian="Times New Roman CE"/>
    </style:style>
    <style:style style:name="T15" style:family="text">
      <style:text-properties style:font-size-asian="10pt"/>
    </style:style>
    <style:style style:name="T16" style:family="text">
      <style:text-properties style:font-style-asian="normal"/>
    </style:style>
    <style:style style:name="T17" style:family="text">
      <style:text-properties style:font-weight-asian="normal"/>
    </style:style>
    <style:style style:name="T18" style:family="text">
      <style:text-properties style:font-name-complex="Times New Roman CE"/>
    </style:style>
    <style:style style:name="T19" style:family="text">
      <style:text-properties style:font-size-complex="10pt"/>
    </style:style>
    <style:style style:name="T20" style:family="text">
      <style:text-properties style:font-style-complex="normal"/>
    </style:style>
    <style:style style:name="T21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bec ......................................<text:tab/></text:p>
      <text:p text:style-name="P1"/>
      <text:p text:style-name="P2">PSČ ......................................<text:tab/>V Komárove, .........................</text:p>
      <text:p text:style-name="P1"/>
      <text:p text:style-name="P1"/>
      <text:p text:style-name="P8">Návrh na vydanie kolaudačného rozhodnutia</text:p>
      <text:p text:style-name="P15"/>
      <text:p text:style-name="P17"><text:span text:style-name="T2">Žiadam o vydanie kolaudačného rozhodnutia podľa §</text:span><text:span text:style-name="T3"> </text:span><text:span text:style-name="T2">76 a násl. stavebného zákona a podľa §</text:span><text:span text:style-name="T3"> </text:span><text:span text:style-name="T2">17 vyhlášky Ministerstva životného prostredia Slovenskej republiky č. 453/2000 Z.z., ktorou sa vykonávajú niektoré ustanovenia stavebného zákona.</text:span></text:p>
      <text:p text:style-name="P3"/>
      <text:p text:style-name="P12"><text:span text:style-name="T2">a) <text:s/></text:span><text:span text:style-name="T4">meno, priezvisko (názov) a adresu (sídlo) stavebníka (ov), tel. ......................................................................</text:span></text:p>
      <text:p text:style-name="P4"/>
      <text:p text:style-name="P18">..........................................................................................................................................................................</text:p>
      <text:p text:style-name="P6"/>
      <text:p text:style-name="P13"><text:span text:style-name="T5">b) <text:s/></text:span><text:span text:style-name="T4">označenie a miesto stavby, par. č. <text:s text:c="8"/></text:span><text:span text:style-name="T5">.......................................................................................................... <text:s text:c="55"/></text:span></text:p>
      <text:p text:style-name="P16"/>
      <text:p text:style-name="P20">c)<text:tab/>dátum a číslo územného rozhodnutia a stavebného povolenia alebo povolenia zmeny stavby pre jej <text:s/>dokončením </text:p>
      <text:p text:style-name="P19">.......................................................................................................................................................................... <text:s text:c="53"/></text:p>
      <text:p text:style-name="P5"/>
      <text:p text:style-name="P21"><text:span text:style-name="T5">d) <text:s text:c="2"/></text:span><text:span text:style-name="T4">predpokladaný termín dokončenia stavby <text:s/>......</text:span><text:span text:style-name="T5">..............................................................................................</text:span></text:p>
      <text:p text:style-name="P22"><text:tab/></text:p>
      <text:p text:style-name="P13"><text:span text:style-name="T5">e) <text:s text:c="2"/></text:span><text:span text:style-name="T4">termín úplného vypratania staveniska a dokončenia úprav okolia stavby ..........</text:span><text:span text:style-name="T5">..........................................</text:span></text:p>
      <text:p text:style-name="P16"/>
      <text:p text:style-name="P13"><text:span text:style-name="T5">f) <text:s text:c="2"/></text:span><text:span text:style-name="T4">údaj, či sa bude vykonávať <text:s/>skúšobná prevádzka, a čas jej trvania <text:s text:c="2"/>.........</text:span><text:span text:style-name="T5">....................................................</text:span></text:p>
      <text:p text:style-name="P16"/>
      <text:p text:style-name="P9">Súčasne dávam súhlas so spracovaním nevyhnutných osobných údajov na tento účel v zmysle zákona č. 428/2002 Z.z. o ochrane osobných údajov v znení neskorších predpisov.</text:p>
      <text:p text:style-name="P9"><text:span text:style-name="T9"/></text:p>
      <text:p text:style-name="P7"><text:s text:c="85"/>.....................................................</text:p>
      <text:p text:style-name="P23">podpis stavebníka (ov)</text:p>
      <text:p text:style-name="P10">Prílohy:</text:p>
      <text:list xml:id="list35718007" text:style-name="RTF_5f_Num_20_2">
        <text:list-item>
          <text:p text:style-name="P25">opis a odôvodnenie uskutočnených odchýlok od územného rozhodnutia a stavebného povolenia, výkresy zmien</text:p>
        </text:list-item>
        <text:list-item>
          <text:p text:style-name="P25">revízne správy a doklady o vykonaných skúškach, napr. revízna správa k elektroinštalácii, revízna správa k plynoinštalácii, tlaková skúška plynového potrubia, revízna správa k bleskozvodu, osvedčenie o vhodnosti komína, atest nepriepustnosti žumpy, zmluva o dodávke, resp. doklad o pripojení na odber el. energie, zemného plynu, vody a odvádzaní odpadových vôd, hygienický rozbor vody /vlastná studňa/, energetický certifikát budovy,</text:p>
        </text:list-item>
        <text:list-item>
          <text:p text:style-name="P26">užívacie povolenie na vodohospodárske stavby, napr. ČOV</text:p>
        </text:list-item>
        <text:list-item>
          <text:p text:style-name="P26">užívacie povolenie na komunikácie a spevnené plochy</text:p>
        </text:list-item>
        <text:list-item>
          <text:p text:style-name="P25">potvrdenie stavebníka (investora) o prevzatí predpísaných dokladov dodávateľa <text:s/>(zhotoviteľa), a pri stavbách, na ktorých geodetické práce zabezpečujú zodpovední geodeti, doklad o zabezpečení súborného spracovania dokumentácie skutočného uskutočnenia stavby</text:p>
        </text:list-item>
        <text:list-item>
          <text:p text:style-name="P25">geometrický plán podľa predpisu o evidencii nehnuteľností (tento doklad sa nepripojí v prípade, keď nedochádza k zmenne vonkajšieho pôdorysného ohraničenia stavby)</text:p>
        </text:list-item>
        <text:list-item>
          <text:p text:style-name="P25">právoplatné územné rozhodnutie a stavebné povolenie, PD potvrdená pri vydaní stavebného povolenia, stavebný denník a ďalšie doklady, ak si ich stavebný úrad vyžiadal, napr. doklad o splnení základných požiadaviek na stavby</text:p>
        </text:list-item>
        <text:list-item>
          <text:p text:style-name="P27"><text:span text:style-name="T6">doklad o uhradení správneho poplatku</text:span><text:span text:style-name="T7"> </text:span></text:p>
        </text:list-item>
      </text:list>
      <text:p text:style-name="P11"/>
      <text:p text:style-name="P11">Správne poplatky podľa rozpočtu nákladov stavby:<text:tab/></text:p>
      <text:p text:style-name="P24"><text:span text:style-name="T6">do <text:s text:c="3"/>49 790,50 € vrátane ..........................16,50 € <text:s text:c="19"/>nad <text:s/>49 790,50 € do 99 581,50 € vrátane ............23 €<text:line-break/>nad <text:s/>99 581,50 € do 331 939 € vrátane ....33 € <text:s text:c="24"/>nad <text:s/>331 939 € do 3 319 391,50 € vrátane ......... 66 €<text:line-break/>nad <text:s/>3 319 391,50 € ................................. 99,50 €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Times New Roman C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2T15:57:18.08</meta:creation-date>
    <meta:document-statistic meta:table-count="0" meta:image-count="0" meta:object-count="0" meta:page-count="1" meta:paragraph-count="27" meta:word-count="374" meta:character-count="3702"/>
    <dc:date>2012-02-12T16:01:20.47</dc:date>
    <meta:editing-duration>PT00H04M02S</meta:editing-duration>
    <meta:editing-cycles>1</meta:editing-cycles>
    <meta:generator>OpenOffice.org/3.2$Win32 OpenOffice.org_project/320m19$Build-9505</meta:generator>
  </office:meta>
</office:document-meta>
</file>