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Courier New CE" svg:font-family="'Courier New CE'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2" style:family="paragraph" style:parent-style-name="Standard" style:list-style-name="">
      <style:paragraph-properties fo:text-align="justify" style:justify-single-word="false" style:text-autospace="none"/>
      <style:text-properties style:font-name="Courier New CE" fo:font-size="9pt" fo:font-weight="normal" style:font-name-asian="Courier New CE" style:font-size-asian="9pt" style:font-weight-asian="normal" style:font-name-complex="Courier New CE" style:font-size-complex="9pt" style:font-weight-complex="normal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style:font-name="Courier New CE" fo:font-size="9pt" style:text-underline-style="solid" style:text-underline-width="auto" style:text-underline-color="font-color" fo:font-weight="normal" style:font-name-asian="Courier New CE" style:font-size-asian="9pt" style:font-weight-asian="normal" style:font-name-complex="Courier New CE" style:font-size-complex="9pt" style:font-weight-complex="normal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font-name="Courier New CE" fo:font-size="9pt" style:text-underline-style="none" fo:font-weight="normal" style:font-name-asian="Courier New CE" style:font-size-asian="9pt" style:font-weight-asian="normal" style:font-name-complex="Courier New CE" style:font-size-complex="9pt" style:font-weight-complex="normal"/>
    </style:style>
    <style:style style:name="P5" style:family="paragraph" style:parent-style-name="Standard" style:list-style-name="">
      <style:paragraph-properties fo:text-align="justify" style:justify-single-word="false" style:text-autospace="none"/>
    </style:style>
    <style:style style:name="P6" style:family="paragraph" style:parent-style-name="Standard" style:list-style-name="">
      <style:paragraph-properties fo:text-align="justify" style:justify-single-word="false" style:text-autospace="none"/>
      <style:text-properties style:text-position="0% 100%" style:font-name="Courier New CE" fo:font-size="9pt" style:text-underline-style="none" fo:font-weight="normal" style:font-name-asian="Courier New CE" style:font-size-asian="9pt" style:font-weight-asian="normal" style:font-name-complex="Courier New CE" style:font-size-complex="9pt" style:font-weight-complex="normal"/>
    </style:style>
    <style:style style:name="P7" style:family="paragraph" style:parent-style-name="Standard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8" style:family="paragraph" style:parent-style-name="Standard" style:list-style-name="">
      <style:paragraph-properties fo:margin-left="1.27cm" fo:margin-right="0cm" fo:text-align="justify" style:justify-single-word="false" fo:text-indent="0cm" style:auto-text-indent="false" style:text-autospace="none"/>
      <style:text-properties style:text-position="0% 100%" style:font-name="Courier New CE" fo:font-size="9pt" style:text-underline-style="none" fo:font-weight="normal" style:font-name-asian="Courier New CE" style:font-size-asian="9pt" style:font-weight-asian="normal" style:font-name-complex="Courier New CE" style:font-size-complex="9pt" style:font-weight-complex="normal"/>
    </style:style>
    <style:style style:name="P9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</style:style>
    <style:style style:name="T1" style:family="text">
      <style:text-properties style:font-name="Courier New CE" fo:font-size="9pt" style:text-underline-style="none" fo:font-weight="normal" style:font-name-asian="Courier New CE" style:font-size-asian="9pt" style:font-weight-asian="normal" style:font-name-complex="Courier New CE" style:font-size-complex="9pt" style:font-weight-complex="normal"/>
    </style:style>
    <style:style style:name="T2" style:family="text">
      <style:text-properties style:text-position="33% 58%" style:font-name="Courier New CE" fo:font-size="9pt" style:text-underline-style="none" fo:font-weight="normal" style:font-name-asian="Courier New CE" style:font-size-asian="9pt" style:font-weight-asian="normal" style:font-name-complex="Courier New CE" style:font-size-complex="9pt" style:font-weight-complex="normal"/>
    </style:style>
    <style:style style:name="T3" style:family="text">
      <style:text-properties style:text-position="0% 100%" style:font-name="Courier New CE" fo:font-size="9pt" style:text-underline-style="none" fo:font-weight="normal" style:font-name-asian="Courier New CE" style:font-size-asian="9pt" style:font-weight-asian="normal" style:font-name-complex="Courier New CE" style:font-size-complex="9pt" style:font-weight-complex="normal"/>
    </style:style>
    <style:style style:name="T4" style:family="text">
      <style:text-properties style:text-position="0% 100%" style:font-name="Courier New CE" fo:font-size="9pt" style:text-underline-style="none" fo:font-weight="bold" style:font-name-asian="Courier New CE" style:font-size-asian="9pt" style:font-weight-asian="bold" style:font-name-complex="Courier New CE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Žiadosť o povolenie na výrub stromov</text:p>
      <text:p text:style-name="P7">rastúcich mimo lesa</text:p>
      <text:p text:style-name="P2"/>
      <text:p text:style-name="P2"/>
      <text:p text:style-name="P2"/>
      <text:p text:style-name="P2"/>
      <text:p text:style-name="P2">Obecný úrad</text:p>
      <text:p text:style-name="P2"/>
      <text:p text:style-name="P3">Komárov č.55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Meno žiadateľa ....................................................................</text:p>
      <text:p text:style-name="P4"/>
      <text:p text:style-name="P4">Adresa ............................................................................</text:p>
      <text:p text:style-name="P4"/>
      <text:p text:style-name="P4"/>
      <text:p text:style-name="P4">Žiadam o výrub stromov – (špecifikácia dreviny)</text:p>
      <text:p text:style-name="P4"/>
      <text:p text:style-name="P5"><text:span text:style-name="T1">druh<text:tab/><text:tab/>počet ks-m</text:span><text:span text:style-name="T2">2</text:span><text:span text:style-name="T3"><text:tab/><text:tab/>obvod kmeňa<text:tab/><text:tab/>zdravotný stav</text:span></text:p>
      <text:p text:style-name="P6"/>
      <text:p text:style-name="P6">...................................................................................</text:p>
      <text:p text:style-name="P6"/>
      <text:p text:style-name="P6">...................................................................................</text:p>
      <text:p text:style-name="P6"/>
      <text:p text:style-name="P6"/>
      <text:p text:style-name="P6">Číslo parcely <text:tab/><text:tab/>katastrálne územie<text:tab/><text:tab/><text:tab/>vlastník pozemku</text:p>
      <text:p text:style-name="P6"/>
      <text:p text:style-name="P6">...................................................................................</text:p>
      <text:p text:style-name="P6"/>
      <text:p text:style-name="P6"/>
      <text:p text:style-name="P6">Popis miesta, na ktorom stromy rastú – predzáhradka, lúka, záhrada, medza, cintorín, halda, vetrolam, brehový porast, verejné priestranstvo, areál školy – zdravotníckeho, poľnohospodárskeho – priemyselného objektu</text:p>
      <text:p text:style-name="P6"/>
      <text:p text:style-name="P6"/>
      <text:p text:style-name="P6">...................................................................................</text:p>
      <text:p text:style-name="P6"/>
      <text:p text:style-name="P6"/>
      <text:p text:style-name="P6">Dôvod výrubu ......................................................................</text:p>
      <text:p text:style-name="P6"/>
      <text:p text:style-name="P6">..................................................................................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V Komárove, dňa .................<text:tab/><text:tab/><text:tab/><text:tab/>..................</text:p>
      <text:p text:style-name="P6"><text:tab/><text:tab/><text:tab/><text:tab/><text:tab/><text:tab/><text:tab/><text:tab/><text:tab/> <text:s text:c="6"/>podpis</text:p>
      <text:p text:style-name="P6"/>
      <text:p text:style-name="P6"/>
      <text:p text:style-name="P6"/>
      <text:p text:style-name="P6">Prílohy: 1. .......................................................................</text:p>
      <text:p text:style-name="P6"/>
      <text:p text:style-name="P8"><text:s text:c="2"/>2. <text:s/>......................................................................</text:p>
      <text:p text:style-name="P6"/>
      <text:p text:style-name="P6"><text:s text:c="9"/>3. .......................................................................</text:p>
      <text:p text:style-name="P6"/>
      <text:p text:style-name="P6"/>
      <text:p text:style-name="P6"/>
      <text:p text:style-name="P6"/>
      <text:p text:style-name="P6"><text:soft-page-break/></text:p>
      <text:p text:style-name="P6">K žiadosti je nutné doložiť:</text:p>
      <text:p text:style-name="P6"/>
      <text:list xml:id="list40428800" text:style-name="RTF_5f_Num_20_2">
        <text:list-item>
          <text:p text:style-name="P9"><text:span text:style-name="T4">list vlastníctva</text:span><text:span text:style-name="T3"> alebo iný rovnocenný doklad o vlastníckom vzťahu parcely, na ktorej sa predmetné stromy resp. kríky nad 10 m</text:span><text:span text:style-name="T2">2</text:span><text:span text:style-name="T3"> nachádzajú</text:span></text:p>
        </text:list-item>
        <text:list-item>
          <text:p text:style-name="P9"><text:span text:style-name="T4">snímku z katastrálnej mapy</text:span><text:span text:style-name="T3"> s vyznačením predmetných stromov resp. inú prehľadnú situáciu parcely na ktorej predmetný strom rastie </text:span></text:p>
        </text:list-item>
        <text:list-item>
          <text:p text:style-name="P9"><text:span text:style-name="T4">správny poplatok </text:span><text:span text:style-name="T3">v hodnote</text:span><text:span text:style-name="T4"> 6,50 € pre súkromnú osobu a 66,00 € pre organizácie a podnikateľské subjekty</text:span></text:p>
        </text:list-item>
        <text:list-item>
          <text:p text:style-name="P9"><text:span text:style-name="T3">pri užívaní parcely doložiť aj </text:span><text:span text:style-name="T4">súhlas vlastníka</text:span><text:span text:style-name="T3"> </text:span><text:span text:style-name="T4">parcely</text:span><text:span text:style-name="T3"> resp. správcu vodného toku</text:span></text:p>
        </text:list-item>
      </text:list>
      <text:p text:style-name="P6"/>
      <text:p text:style-name="P6"/>
      <text:p text:style-name="P5"><text:span text:style-name="T3">Na výrub ovocných stromov rastúcich na súkromnom pozemku </text:span><text:span text:style-name="T4">nie je potrebný súhlas OcÚ </text:span><text:span text:style-name="T3">v zmysle § 32 ods. 3 písm. b zákona č. 287/94 Z.z. o ochrane prírody a krajiny v prípade, ak ide o obnovu produkčných ovocných drevín.</text:span></text:p>
      <text:p text:style-name="P6"/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Courier New CE" svg:font-family="'Courier New CE'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4T20:28:48.92</meta:creation-date>
    <meta:document-statistic meta:table-count="0" meta:image-count="0" meta:object-count="0" meta:page-count="2" meta:paragraph-count="27" meta:word-count="197" meta:character-count="2118"/>
    <dc:date>2012-02-04T20:32:55.26</dc:date>
    <meta:editing-duration>PT00H04M08S</meta:editing-duration>
    <meta:editing-cycles>1</meta:editing-cycles>
    <meta:generator>OpenOffice.org/3.2$Win32 OpenOffice.org_project/320m19$Build-9505</meta:generator>
  </office:meta>
</office:document-meta>
</file>